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90b47" style:font-size-asian="9.60000038146973pt" style:font-weight-asian="normal" style:font-size-complex="11pt" style:font-weight-complex="normal"/>
    </style:style>
    <style:style style:name="P10" style:family="paragraph" style:parent-style-name="Standard">
      <style:paragraph-properties fo:line-height="150%" fo:text-align="justify" style:justify-single-word="false"/>
      <style:text-properties style:font-name="Verdana" fo:font-size="11pt" style:text-underline-style="none" fo:font-weight="bold" officeooo:rsid="0019a557" officeooo:paragraph-rsid="0011ef44"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fo:font-weight="bold" style:font-weight-asian="bold" style:font-weight-complex="bold"/>
    </style:style>
    <style:style style:name="T3" style:family="text">
      <style:text-properties fo:font-weight="bold" officeooo:rsid="0016324b" style:font-weight-asian="bold" style:font-weight-complex="bold"/>
    </style:style>
    <style:style style:name="T4" style:family="text">
      <style:text-properties officeooo:rsid="0012a3bb"/>
    </style:style>
    <style:style style:name="T5" style:family="text">
      <style:text-properties officeooo:rsid="00148677"/>
    </style:style>
    <style:style style:name="T6" style:family="text">
      <style:text-properties officeooo:rsid="0016324b"/>
    </style:style>
    <style:style style:name="T7" style:family="text">
      <style:text-properties officeooo:rsid="0016bdfe"/>
    </style:style>
    <style:style style:name="T8" style:family="text">
      <style:text-properties officeooo:rsid="001865b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5">La Comisión de Educación, Ciencia, Tecnología e Innovación ha considerado el Proyecto de Comunicación <text:span text:style-name="T2">Nº </text:span><text:span text:style-name="T3">43949 – CD – UCR – FPCS,</text:span> de l<text:span text:style-name="T6">a</text:span> diputad<text:span text:style-name="T6">a Di Stefano</text:span>, por el cual se solicita disponga arbitrar las medidas necesarias para agilizar el trámite iniciado por <text:span text:style-name="T6">E</text:span>xpte. 00401-0312925-5 con el objeto de ejecutar la obra de refacción de aulas en la <text:span text:style-name="T6">E</text:span>scuela <text:span text:style-name="T6">S</text:span>ecundaria <text:span text:style-name="T6">O</text:span>rientada <text:span text:style-name="T6">P</text:span>articular 8120 <text:span text:style-name="T6">N</text:span>uestra <text:span text:style-name="T6">S</text:span>eñora de las <text:span text:style-name="T6">M</text:span>ercedes de la <text:span text:style-name="T6">C</text:span>omuna de <text:span text:style-name="T6">M</text:span>ontes de <text:span text:style-name="T6">O</text:span>ca, departamento <text:span text:style-name="T6">B</text:span>elgran<text:span text:style-name="T6">o</text:span>; y, por las razones expuestas en los fundamentos y las que podrá dar el miembro informante, esta Comisión aconseja la aprobación del siguiente texto con modificaciones: </text:p>
      <text:p text:style-name="P4">PROYECTO DE COMUNICACIÓN</text:p>
      <text:p text:style-name="P6"/>
      <text:p text:style-name="P9">La Cámara de Diputados de la Provincia vería con agrado que el Poder Ejecutivo, por intermedio del organismo que corresponda, <text:span text:style-name="T6">evalúe la posibilidad de</text:span> arbitr<text:span text:style-name="T6">ar</text:span> las medidas necesaria para agilizar el trámite iniciado por <text:span text:style-name="T6">E</text:span>xpediente Nº 00401-0312925-5, ante el Fondo para la Atención de Necesidades Inmediatas (FANI), con el objeto de ejecutar la obra de refacción de aulas, que transformará dos de ellas en una de mayor tamaño, lo que permitirá hacer frente al incremento de la matrícula y así poder albergar a alumnas y alumnos de 1° Año de la Escuela de Educación Secundaria Orientada Particular Nº 8120, "Nuestra Señora De Las Mercedes", de la Comuna de Montes de Oca, departamento Belgrano.</text:p>
      <text:p text:style-name="P6"/>
      <text:p text:style-name="P8">Sala de <text:span text:style-name="T4">la Comisión </text:span><text:span text:style-name="T5">por Zoom</text:span><text:span text:style-name="T4">, </text:span><text:span text:style-name="T8">1</text:span><text:span text:style-name="T7">8 de </text:span><text:span text:style-name="T8">agost</text:span><text:span text:style-name="T7">o de 2021.</text:span></text:p>
      <text:p text:style-name="P10">Firmantes: Diputados Balagué, De Ponti, Di Stefano, Donnet, Peralta, Argañaraz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MT1"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text:p text:style-name="MP3"><text:a xlink:type="simple" xlink:href="https://www.diputadossantafe.gov.ar/" text:style-name="Internet_20_link" text:visited-style-name="Visited_20_Internet_20_Link"><text:span text:style-name="MT1">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8-18T12:45:48.398020600</dc:date>
    <meta:print-date>2017-03-29T09:42:11.806000000</meta:print-date>
    <meta:editing-cycles>55</meta:editing-cycles>
    <meta:editing-duration>PT1H23M56S</meta:editing-duration>
    <meta:generator>LibreOffice/7.0.4.2$Linux_X86_64 LibreOffice_project/00$Build-2</meta:generator>
    <meta:document-statistic meta:table-count="0" meta:image-count="1" meta:object-count="0" meta:page-count="1" meta:paragraph-count="8" meta:word-count="254" meta:character-count="1634" meta:non-whitespace-character-count="1381"/>
  </office:meta>
</office:document-meta>
</file>